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kozijnen, Doezastraat 10A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9199</text:p>
            <text:p text:style-name="common-al">Ingekomen: 05-07-2022 00:00</text:p>
            <text:p text:style-name="common-al">Locatie: Doezastraat 10A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9199" xlink:type="simple">publicatiesomgevingsvergunningen@leiden.nl</text:a> de volgende gegevens:</text:p>
            <text:p text:style-name="common-al">- het kenmerk van de aanvraag: Z/22/34091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2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9199</meta:user-defined>
    <meta:user-defined meta:name="DCTERMS.abstract">onderhoud kozijnen</meta:user-defined>
    <dc:language>nl</dc:language>
    <meta:user-defined meta:name="OVERHEIDop.locatietype/OVERHEIDop.gebiedsmarkering">Punt</meta:user-defined>
    <meta:user-defined meta:name="DC.title">Aanvraag omgevingsvergunning, onderhoud kozijnen, Doezastraat 10A 2311HB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3004_7071561_16570121...|exb-2022-38488</meta:user-defined>
    <meta:user-defined meta:name="OVERHEIDop.publicationIssue">310232</meta:user-defined>
    <meta:user-defined meta:name="OVERHEIDop.GmbID/DC.identifier">gmb-2022-310232</meta:user-defined>
    <meta:user-defined meta:name="OVERHEIDop.versieInformatie"/>
  </office:meta>
</office:document-meta>
</file>