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Het Veen 1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de aangevraagde omgevingsvergunning verleend voor:</text:p>
            <text:p text:style-name="common-al">de aanleg van een uitweg aan de Het Veen 15 in Lichtenvoorde.</text:p>
            <text:p text:style-name="common-al">Datum besluit: 5 juli 2022</text:p>
            <text:p text:style-name="common-al">Zaaknummer: </text:p>
            <text:p text:style-name="common-al">
            <text:span text:style-name="nadrukvet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023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de aanleg van een uitweg aan Het Veen 15 te Lichtenvoor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30</meta:user-defined>
    <meta:user-defined meta:name="OVERHEIDop.GmbID/DC.identifier">gmb-2022-310230</meta:user-defined>
    <meta:user-defined meta:name="OVERHEIDop.versieInformatie"/>
  </office:meta>
</office:document-meta>
</file>