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de Brachterzijde 1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Brachterzijde 19</text:span>, voor het bouwen van een loods, datum ontvangst 29 jun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de Brachterzijde 19 te Sint Joos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29</meta:user-defined>
    <meta:user-defined meta:name="OVERHEIDop.GmbID/DC.identifier">gmb-2022-310229</meta:user-defined>
    <meta:user-defined meta:name="OVERHEIDop.versieInformatie"/>
  </office:meta>
</office:document-meta>
</file>