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Zilstraat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Zilstraat 17</text:span>, voor het plaatsen van zonnepanelen, datum ontvangst 28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Zilstraat 17 te Sust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24</meta:user-defined>
    <meta:user-defined meta:name="OVERHEIDop.GmbID/DC.identifier">gmb-2022-310224</meta:user-defined>
    <meta:user-defined meta:name="OVERHEIDop.versieInformatie"/>
  </office:meta>
</office:document-meta>
</file>