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arktstraat t.h.v.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V-2022-3441 voor een instemmingsbesluit kabels en leidingen : het aanleggen van een C3 voedingskabel, op locatie Marktstraat t.h.v. nr.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2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arktstraat t.h.v. nr. 1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221</meta:user-defined>
    <meta:user-defined meta:name="OVERHEIDop.GmbID/DC.identifier">gmb-2022-310221</meta:user-defined>
    <meta:user-defined meta:name="OVERHEIDop.versieInformatie"/>
  </office:meta>
</office:document-meta>
</file>