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220312644, Waalweg 20, 2988 CH Ridderkerk, het verbouwen en plaats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01-07-2022 een besluit genomen op de aanvraag omgevingsvergunning R220312644 voor het verbouwen en plaatsen aanbouw aan recreatie woning op locatie Waalweg 20, 2988 CH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omgevingsvergunningnummer. De termijn voor het indienen van een bezwaar start op 1 juli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ridderkerk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021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1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1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644</meta:user-defined>
    <meta:user-defined meta:name="DCTERMS.abstract">Waalweg 20, verbouwen en plaatsen aanbouw aan recreatie woning </meta:user-defined>
    <dc:language>nl</dc:language>
    <meta:user-defined meta:name="OVERHEIDop.locatietype/OVERHEIDop.gebiedsmarkering">Adres</meta:user-defined>
    <meta:user-defined meta:name="DC.title">Kennisgeving besluit op omgevingsvergunning R220312644, Waalweg 20, 2988 CH Ridderkerk, het verbouwen en plaatsen aanbouw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219</meta:user-defined>
    <meta:user-defined meta:name="OVERHEIDop.GmbID/DC.identifier">gmb-2022-310219</meta:user-defined>
    <meta:user-defined meta:name="OVERHEIDop.versieInformatie"/>
  </office:meta>
</office:document-meta>
</file>