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agrarische naar woonbestemming aan de Slekkerstraat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lekkerstraat 7</text:span>, voor het wijzigen van agrarische naar woonbestemming, datum ontvangst 30 jun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7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021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21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agrarische naar woonbestemming aan de Slekkerstraat 7 te Ech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217</meta:user-defined>
    <meta:user-defined meta:name="OVERHEIDop.GmbID/DC.identifier">gmb-2022-310217</meta:user-defined>
    <meta:user-defined meta:name="OVERHEIDop.versieInformatie"/>
  </office:meta>
</office:document-meta>
</file>