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laproosstraat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V-2022-3531 voor een instemmingsbesluit kabels en leidingen : het vervangen van een tracé-kabel t.b.v. het vernieuwen van MSR ruimte, op locatie Klaproosstraat,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21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stemmingsbesluit kabels en leidingen  Klaproosstraat, t.h.v. nr. 1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216</meta:user-defined>
    <meta:user-defined meta:name="OVERHEIDop.GmbID/DC.identifier">gmb-2022-310216</meta:user-defined>
    <meta:user-defined meta:name="OVERHEIDop.versieInformatie"/>
  </office:meta>
</office:document-meta>
</file>