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86 - het bouwen van een uitbouw aan de achterzijde van een woning op de locatie Westerzoom 14, 1541 TW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2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8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13</meta:user-defined>
    <meta:user-defined meta:name="OVERHEIDop.GmbID/DC.identifier">gmb-2022-310213</meta:user-defined>
    <meta:user-defined meta:name="OVERHEIDop.versieInformatie"/>
  </office:meta>
</office:document-meta>
</file>