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uitbreiden van de bestaande opslagloods aan de Rijksweg Zuid 8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Rijksweg Zuid 80</text:span>, voor het uitbreiden van de bestaande opslagloods, datum ontvangst 28 jun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21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uitbreiden van de bestaande opslagloods aan de Rijksweg Zuid 80 te E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11</meta:user-defined>
    <meta:user-defined meta:name="OVERHEIDop.GmbID/DC.identifier">gmb-2022-310211</meta:user-defined>
    <meta:user-defined meta:name="OVERHEIDop.versieInformatie"/>
  </office:meta>
</office:document-meta>
</file>