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erveldweg, nabij nr. 200</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 het wijzigen van een uitweg, het tijdelijk plaatsen van een bouwbord t.b.v. een vliegtuigberging, op locatie Horsterveldweg, nabij nr. 200. De aanvraag is geregistreerd onder zaaknummer V-2022-399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2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rsterveldweg, nabij nr. 200</meta:user-defined>
    <meta:user-defined meta:name="DCTERMS.W3CDTF/DCTERMS.available">2022-07-13</meta:user-defined>
    <meta:user-defined meta:name="DCTERMS.W3CDTF/OVERHEIDop.jaargang">2022</meta:user-defined>
    <meta:user-defined meta:name="OVERHEIDop.publicationIssue">310207</meta:user-defined>
    <meta:user-defined meta:name="OVERHEIDop.GmbID/DC.identifier">gmb-2022-310207</meta:user-defined>
    <meta:user-defined meta:name="OVERHEIDop.versieInformatie"/>
  </office:meta>
</office:document-meta>
</file>