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uitbouw aan de achtergevel, Witte Singel 76 2311B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4437</text:p>
            <text:p text:style-name="common-al">Ingekomen: 14-09-2021 00:00</text:p>
            <text:p text:style-name="common-al">Datum besluit: 05-07-2022</text:p>
            <text:p text:style-name="common-al">Locatie: Witte Singel 76 2311BN Leiden</text:p>
            <text:p text:style-name="common-al">Projectomschrijving: realiseren uitbouw aan de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020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0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0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4437</meta:user-defined>
    <meta:user-defined meta:name="DCTERMS.abstract">realiseren uitbouw aan de achtergevel</meta:user-defined>
    <dc:language>nl</dc:language>
    <meta:user-defined meta:name="OVERHEIDop.locatietype/OVERHEIDop.gebiedsmarkering">Punt</meta:user-defined>
    <meta:user-defined meta:name="DC.title">Verleende omgevingsvergunning, realiseren uitbouw aan de achtergevel, Witte Singel 76 2311BN Leiden</meta:user-defined>
    <meta:user-defined meta:name="DCTERMS.W3CDTF/DCTERMS.available">2022-07-14</meta:user-defined>
    <meta:user-defined meta:name="DCTERMS.W3CDTF/OVERHEIDop.jaargang">2022</meta:user-defined>
    <meta:user-defined meta:name="OVERHEIDop.externeBijlage">LEIDEN_202109_GFO_ZAKEN_786838_6329247_16316269...|exb-2022-38484</meta:user-defined>
    <meta:user-defined meta:name="OVERHEIDop.publicationIssue">310202</meta:user-defined>
    <meta:user-defined meta:name="OVERHEIDop.GmbID/DC.identifier">gmb-2022-310202</meta:user-defined>
    <meta:user-defined meta:name="OVERHEIDop.versieInformatie"/>
  </office:meta>
</office:document-meta>
</file>