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woonhuis aan de Schilbergerstraat 1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chilbergerstraat 19</text:span>, voor het vergroten van het woonhuis, uitbreiden achter de garage en het bouwen van een tuinhuis en kweekkast (legalisatie), datum ontvangst 27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woonhuis aan de Schilbergerstraat 19 te 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01</meta:user-defined>
    <meta:user-defined meta:name="OVERHEIDop.GmbID/DC.identifier">gmb-2022-310201</meta:user-defined>
    <meta:user-defined meta:name="OVERHEIDop.versieInformatie"/>
  </office:meta>
</office:document-meta>
</file>