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carnaval op 8 en 9 juli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Zomercarnaval in Harreveld op 8 en 9 juli 2022. </text:p>
            <text:p text:style-name="common-al">Datum besluit: 4 juli 2022</text:p>
            <text:p text:style-name="common-al">Zaaknummer: 2492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1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928-2022</meta:user-defined>
    <dc:language>nl</dc:language>
    <meta:user-defined meta:name="OVERHEIDop.locatietype/OVERHEIDop.gebiedsmarkering">Woonplaats</meta:user-defined>
    <meta:user-defined meta:name="DC.title">Toestemming voor de Zomercarnaval op 8 en 9 juli te Harrevel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96</meta:user-defined>
    <meta:user-defined meta:name="OVERHEIDop.GmbID/DC.identifier">gmb-2022-310196</meta:user-defined>
    <meta:user-defined meta:name="OVERHEIDop.versieInformatie"/>
  </office:meta>
</office:document-meta>
</file>