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en verbouwen van de woning op de locatie Avervoordseweg 12 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Kenmerk: SXO-2022-03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en verbouwen van de woning op de locatie Avervoordseweg 12 A in Terwolde</meta:user-defined>
    <meta:user-defined meta:name="DCTERMS.W3CDTF/DCTERMS.available">2022-07-07</meta:user-defined>
    <meta:user-defined meta:name="DCTERMS.W3CDTF/OVERHEIDop.jaargang">2022</meta:user-defined>
    <meta:user-defined meta:name="OVERHEIDop.externeBijlage">20220630 Publiceerbare aanvraag|exb-2022-38482</meta:user-defined>
    <meta:user-defined meta:name="OVERHEIDop.publicationIssue">310180</meta:user-defined>
    <meta:user-defined meta:name="OVERHEIDop.GmbID/DC.identifier">gmb-2022-310180</meta:user-defined>
    <meta:user-defined meta:name="OVERHEIDop.versieInformatie"/>
  </office:meta>
</office:document-meta>
</file>