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de Nieuwestraat 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de aangevraagde omgevingsvergunning verleend voor:</text:p>
            <text:p text:style-name="common-al">de aanleg van een uitweg aan de Nieuwestraat 4 in Groenlo.</text:p>
            <text:p text:style-name="common-al">Datum besluit: 28 juni 2022</text:p>
            <text:p text:style-name="common-al">Zaaknummer: 6951347</text:p>
            <text:p text:style-name="common-al">U kunt bezwaar maken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017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6951347</meta:user-defined>
    <dc:language>nl</dc:language>
    <meta:user-defined meta:name="OVERHEIDop.locatietype/OVERHEIDop.gebiedsmarkering">Adres</meta:user-defined>
    <meta:user-defined meta:name="DC.title">Toestemming voor de aanleg van een uitweg aan de Nieuwestraat 4 te Groenl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77</meta:user-defined>
    <meta:user-defined meta:name="OVERHEIDop.GmbID/DC.identifier">gmb-2022-310177</meta:user-defined>
    <meta:user-defined meta:name="OVERHEIDop.versieInformatie"/>
  </office:meta>
</office:document-meta>
</file>