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Keurbeek 9 te Herwen het transformeren van de Martinu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2 besloten om de beslistermijn voor de aanvraag met zaaknummer HZ_WABO-2022-0883 voor een omgevingsvergunning aan deKeurbeek 9 te Herw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1015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15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15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Keurbeek 9 te Herwen het transformeren van de Martinuskerk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159</meta:user-defined>
    <meta:user-defined meta:name="OVERHEIDop.GmbID/DC.identifier">gmb-2022-310159</meta:user-defined>
    <meta:user-defined meta:name="OVERHEIDop.versieInformatie"/>
  </office:meta>
</office:document-meta>
</file>