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Arkelstraat 6, 8281 A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4 jul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Jan van Arkelstraat 6, 8281 AB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1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Jan van Arkelstraat 6, 8281 AB te Genemui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58</meta:user-defined>
    <meta:user-defined meta:name="OVERHEIDop.GmbID/DC.identifier">gmb-2022-310158</meta:user-defined>
    <meta:user-defined meta:name="OVERHEIDop.versieInformatie"/>
  </office:meta>
</office:document-meta>
</file>