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theense jachthaven steiger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2 een aanvraag omgevingsvergunning met zaaknummer <text:span text:style-name="nadrukvet">W-AOV220319</text:span> hebben ontvangen voor het plaatsen van een draaipoort op de locatie <text:span text:style-name="nadrukvet">Otheense jachthaven steiger A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1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Otheense jachthaven steiger 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52</meta:user-defined>
    <meta:user-defined meta:name="OVERHEIDop.GmbID/DC.identifier">gmb-2022-310152</meta:user-defined>
    <meta:user-defined meta:name="OVERHEIDop.versieInformatie"/>
  </office:meta>
</office:document-meta>
</file>