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het bestaande dak door een dakopbouw, Molenbelt 24 7413XH Deventer, [DVT00B14164] Deventer B 1416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603</text:p>
            <text:p text:style-name="common-al">Verzenddatum besluit: 05-07-2022</text:p>
            <text:p text:style-name="common-al">Locatie: Molenbelt 24 7413XH Deventer, [DVT00B14164] Deventer B 14164 </text:p>
            <text:p text:style-name="common-al">Projectomschrijving: het vervangen van het bestaande dak door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1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603</meta:user-defined>
    <meta:user-defined meta:name="DCTERMS.abstract">het vervangen van het bestaande dak door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het bestaande dak door een dakopbouw, Molenbelt 24 7413XH Deventer, [DVT00B14164] Deventer B 1416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51</meta:user-defined>
    <meta:user-defined meta:name="OVERHEIDop.GmbID/DC.identifier">gmb-2022-310151</meta:user-defined>
    <meta:user-defined meta:name="OVERHEIDop.versieInformatie"/>
  </office:meta>
</office:document-meta>
</file>