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troomkast - Sectie G, nummer 249 te Ezinge</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Westerkwartier een aanvraag ontvangen voor het plaatsen van een stroomkast op locatie Sectie G, nummer 249 te Ezinge. De aanvraag is geregistreerd onder zaaknummer Z202202318.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15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plaatsen van een stroomkast - Sectie G, nummer 249 te Ezinge</meta:user-defined>
    <meta:user-defined meta:name="DCTERMS.W3CDTF/DCTERMS.available">2022-07-07</meta:user-defined>
    <meta:user-defined meta:name="DCTERMS.W3CDTF/OVERHEIDop.jaargang">2022</meta:user-defined>
    <meta:user-defined meta:name="OVERHEIDop.publicationIssue">310150</meta:user-defined>
    <meta:user-defined meta:name="OVERHEIDop.GmbID/DC.identifier">gmb-2022-310150</meta:user-defined>
    <meta:user-defined meta:name="OVERHEIDop.versieInformatie"/>
  </office:meta>
</office:document-meta>
</file>