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 Wetering 26, 8294 PC te Masten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 jul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Nieuwe Wetering 26, 8294 PC te Mastenbroek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1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Nieuwe Wetering 26, 8294 PC te Mastenbroek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146</meta:user-defined>
    <meta:user-defined meta:name="OVERHEIDop.GmbID/DC.identifier">gmb-2022-310146</meta:user-defined>
    <meta:user-defined meta:name="OVERHEIDop.versieInformatie"/>
  </office:meta>
</office:document-meta>
</file>