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Van ’t Hoffstraat 34, 1171 AR, plaatsen van dakkapellen in het achter- en voordakvlak van de woning, verzenddatum 04-07-2022, zaaknummer 6398829, olonummer 7092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1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Van ’t Hoffstraat 34, 1171 AR, plaatsen van dakkapellen in het achter- en voordakvlak van de woning, verzenddatum 04-07-2022, zaaknummer 6398829, olonummer 7092331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39</meta:user-defined>
    <meta:user-defined meta:name="OVERHEIDop.GmbID/DC.identifier">gmb-2022-310139</meta:user-defined>
    <meta:user-defined meta:name="OVERHEIDop.versieInformatie"/>
  </office:meta>
</office:document-meta>
</file>