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Houtwal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een besluit genomen op de aanvraag met zaaknummer EV-2022-3074 voor een evenementenvergunning op de locatie Houtwal te Oosterwolde. De vergunning is verleend. Het besluit betreft:</text:p>
            <text:p text:style-name="common-al">de organisatie van de Turfvaartdag 18 augustus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jul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6 jul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013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3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3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Houtwal te Oosterwold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135</meta:user-defined>
    <meta:user-defined meta:name="OVERHEIDop.GmbID/DC.identifier">gmb-2022-310135</meta:user-defined>
    <meta:user-defined meta:name="OVERHEIDop.versieInformatie"/>
  </office:meta>
</office:document-meta>
</file>