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ing van de parkeerplaats, achter Erfgenamenwegje 6, 8061 AC te Hasselt(Hasselt A 39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785</text:p>
            <text:p text:style-name="common-al">Verzenddatum besluit: 01-07-2022</text:p>
            <text:p text:style-name="common-al">Locatie: achter Erfgenamenwegje 6, 8061 AC te Hasselt (Hasselt A 3909)</text:p>
            <text:p text:style-name="common-al">Projectomschrijving: het uitbreiding van de parkeerplaat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01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85</meta:user-defined>
    <meta:user-defined meta:name="DCTERMS.abstract">het uitbreiding van de parkeerplaats</meta:user-defined>
    <dc:language>nl</dc:language>
    <meta:user-defined meta:name="OVERHEIDop.locatietype/OVERHEIDop.gebiedsmarkering">Punt</meta:user-defined>
    <meta:user-defined meta:name="DC.title">Verleende omgevingsvergunning, het uitbreiding van de parkeerplaats, achter Erfgenamenwegje 6, 8061 AC te Hasselt(Hasselt A 3909)</meta:user-defined>
    <meta:user-defined meta:name="DCTERMS.W3CDTF/DCTERMS.available">2022-07-13</meta:user-defined>
    <meta:user-defined meta:name="DCTERMS.W3CDTF/OVERHEIDop.jaargang">2022</meta:user-defined>
    <meta:user-defined meta:name="OVERHEIDop.publicationIssue">310132</meta:user-defined>
    <meta:user-defined meta:name="OVERHEIDop.GmbID/DC.identifier">gmb-2022-310132</meta:user-defined>
    <meta:user-defined meta:name="OVERHEIDop.versieInformatie"/>
  </office:meta>
</office:document-meta>
</file>