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bedrijfsruimte met bovenwoning, Dingstede 1a, 8064 PV te Zwartsluis</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2-00002053</text:p>
            <text:p text:style-name="common-al">Verzenddatum besluit: 01-07-2022</text:p>
            <text:p text:style-name="common-al">Locatie: Dingstede 1a, 8064 PV te Zwartsluis</text:p>
            <text:p text:style-name="common-al">Projectomschrijving: het bouwen van een bedrijfsruimte met bovenwoning</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10131</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131</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131</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2053</meta:user-defined>
    <meta:user-defined meta:name="DCTERMS.abstract">het bouwen van een bedrijfsruimte met bovenwoning</meta:user-defined>
    <dc:language>nl</dc:language>
    <meta:user-defined meta:name="OVERHEIDop.locatietype/OVERHEIDop.gebiedsmarkering">Punt</meta:user-defined>
    <meta:user-defined meta:name="DC.title">Verleende omgevingsvergunning, het bouwen van een bedrijfsruimte met bovenwoning, Dingstede 1a, 8064 PV te Zwartsluis</meta:user-defined>
    <meta:user-defined meta:name="DCTERMS.W3CDTF/DCTERMS.available">2022-07-13</meta:user-defined>
    <meta:user-defined meta:name="DCTERMS.W3CDTF/OVERHEIDop.jaargang">2022</meta:user-defined>
    <meta:user-defined meta:name="OVERHEIDop.publicationIssue">310131</meta:user-defined>
    <meta:user-defined meta:name="OVERHEIDop.GmbID/DC.identifier">gmb-2022-310131</meta:user-defined>
    <meta:user-defined meta:name="OVERHEIDop.versieInformatie"/>
  </office:meta>
</office:document-meta>
</file>