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appartementen, Prinses Irenestraat 10, 8281 D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646</text:p>
            <text:p text:style-name="common-al">Ingekomen: 01-07-2022</text:p>
            <text:p text:style-name="common-al">Locatie: Prinses Irenestraat 10, 8281 DX te Genemuiden</text:p>
            <text:p text:style-name="common-al">Projectomschrijving: het realiseren van 4 appartemen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646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Aanvraag omgevingsvergunning, het realiseren van 4 appartementen, Prinses Irenestraat 10, 8281 DX te Genemui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28</meta:user-defined>
    <meta:user-defined meta:name="OVERHEIDop.GmbID/DC.identifier">gmb-2022-310128</meta:user-defined>
    <meta:user-defined meta:name="OVERHEIDop.versieInformatie"/>
  </office:meta>
</office:document-meta>
</file>