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Drapeniersgilde 36, 8061 D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645</text:p>
            <text:p text:style-name="common-al">Ingekomen: 01-07-2022</text:p>
            <text:p text:style-name="common-al">Locatie: Drapeniersgilde 36, 8061 DD te Hasselt</text:p>
            <text:p text:style-name="common-al">Projectomschrijving: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012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645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, het plaatsen van een dakkapel, Drapeniersgilde 36, 8061 DD te Hassel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127</meta:user-defined>
    <meta:user-defined meta:name="OVERHEIDop.GmbID/DC.identifier">gmb-2022-310127</meta:user-defined>
    <meta:user-defined meta:name="OVERHEIDop.versieInformatie"/>
  </office:meta>
</office:document-meta>
</file>