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construeren van de Zwolsesteeg en het aanleggen van een fietspad, Zwolsesteeg te Genemuiden (Genemuiden K 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615</text:p>
            <text:p text:style-name="common-al">Ingekomen: 30-06-2022</text:p>
            <text:p text:style-name="common-al">Locatie: Zwolsesteeg te Genemuiden (Genemuiden K 218)</text:p>
            <text:p text:style-name="common-al">Projectomschrijving: het reconstrueren van de Zwolsesteen en het aanleggen van een fietspad  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012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615</meta:user-defined>
    <meta:user-defined meta:name="DCTERMS.abstract">reconstructie Zwolsesteeg en aanleg fietspad</meta:user-defined>
    <dc:language>nl</dc:language>
    <meta:user-defined meta:name="OVERHEIDop.locatietype/OVERHEIDop.gebiedsmarkering">Punt</meta:user-defined>
    <meta:user-defined meta:name="DC.title">Aanvraag omgevingsvergunning, het reconstrueren van de Zwolsesteeg en het aanleggen van een fietspad, Zwolsesteeg te Genemuiden (Genemuiden K 218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122</meta:user-defined>
    <meta:user-defined meta:name="OVERHEIDop.GmbID/DC.identifier">gmb-2022-310122</meta:user-defined>
    <meta:user-defined meta:name="OVERHEIDop.versieInformatie"/>
  </office:meta>
</office:document-meta>
</file>