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en van gronden tijdelijke N206 West aan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871057 op aanvraag van Boskalis B.V. van burgemeester en wethouders van de gemeente Katwijk voor een omgevingsvergunning voor het gebruiken van gronden of bouwwerken in strijd met een bestemmingsplan (artikel 2.1, lid 1 onder c van de Wet algemene bepalingen omgevingsrecht). Het ontwerpbesluit betreft het verlengen van de instandhoudingtermijn van de tijdelijke verlegging van de N206 (westzijde) tot 1 juli 2023 voor de RijnlandRoute. </text:p>
            <text:p text:style-name="common-al">
            <text:span text:style-name="nadrukvet">Waar en wanneer kunt u de stukken inzien?</text:span>
          </text:p>
            <text:p text:style-name="common-al">Het ontwerpbesluit en de bijbehorende stukken liggen met ingang van 8 juli 2022 tot en met 18 augustus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8 juli 2022 tot en met 18 augustus 2022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1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gebruiken van gronden tijdelijke N206 West aan Ir. G. Tjalmaweg te Katwijk</meta:user-defined>
    <meta:user-defined meta:name="DCTERMS.W3CDTF/DCTERMS.available">2022-07-07</meta:user-defined>
    <meta:user-defined meta:name="DCTERMS.W3CDTF/OVERHEIDop.jaargang">2022</meta:user-defined>
    <meta:user-defined meta:name="OVERHEIDop.externeBijlage">ontwerbesluit|exb-2022-38456</meta:user-defined>
    <meta:user-defined meta:name="OVERHEIDop.publicationIssue">310117</meta:user-defined>
    <meta:user-defined meta:name="OVERHEIDop.GmbID/DC.identifier">gmb-2022-310117</meta:user-defined>
    <meta:user-defined meta:name="OVERHEIDop.versieInformatie"/>
  </office:meta>
</office:document-meta>
</file>