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Noorddijk 15, 2134 XD, realiseren van een tweede verdieping op de woning (dakopbouw), verzenddatum 05-07-2022, zaaknummer 6003277, olonummer 68667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11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1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1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Noorddijk 15, 2134 XD, realiseren van een tweede verdieping op de woning (dakopbouw), verzenddatum 05-07-2022, zaaknummer 6003277, olonummer 6866793.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115</meta:user-defined>
    <meta:user-defined meta:name="OVERHEIDop.GmbID/DC.identifier">gmb-2022-310115</meta:user-defined>
    <meta:user-defined meta:name="OVERHEIDop.versieInformatie"/>
  </office:meta>
</office:document-meta>
</file>