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Gijzenkade 225, 2022-02763, het kappen van een iep op het achtererf i.v.m. toebrengen schade aan erfafscheiding, verzonden 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1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an Gijzenkade 225, 2022-02763, het kappen van een iep op het achtererf i.v.m. toebrengen schade aan erfafscheiding, verzonden 4 juli 2022</meta:user-defined>
    <meta:user-defined meta:name="DCTERMS.W3CDTF/DCTERMS.available">2022-07-07</meta:user-defined>
    <meta:user-defined meta:name="DCTERMS.W3CDTF/OVERHEIDop.jaargang">2022</meta:user-defined>
    <meta:user-defined meta:name="OVERHEIDop.publicationIssue">310114</meta:user-defined>
    <meta:user-defined meta:name="OVERHEIDop.GmbID/DC.identifier">gmb-2022-310114</meta:user-defined>
    <meta:user-defined meta:name="OVERHEIDop.versieInformatie"/>
  </office:meta>
</office:document-meta>
</file>