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Beemsterburgwal 20, 1441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de ontheffing Horeca sluitingsuur voor Beemsterburgwal 20, 1441K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011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Horeca sluitingsuur Beemsterburgwal 20, 1441KB Purmere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11</meta:user-defined>
    <meta:user-defined meta:name="OVERHEIDop.GmbID/DC.identifier">gmb-2022-310111</meta:user-defined>
    <meta:user-defined meta:name="OVERHEIDop.versieInformatie"/>
  </office:meta>
</office:document-meta>
</file>