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Rotterdamsedijk en Halley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Hoek Rotterdamsedijk en Halleystraat te Schiedam. De aanvraag is geregistreerd onder zaaknummer 22OMGS197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01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ek Rotterdamsedijk en Halleystraat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04</meta:user-defined>
    <meta:user-defined meta:name="OVERHEIDop.GmbID/DC.identifier">gmb-2022-310104</meta:user-defined>
    <meta:user-defined meta:name="OVERHEIDop.versieInformatie"/>
  </office:meta>
</office:document-meta>
</file>