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orêtweg 10, 3941 ST Doorn, uitbreiden van de woning (HZ_WABO-22-1162, 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orêtweg 10, 3941 ST Doorn, uitbreiden van de woning (HZ_WABO-22-1162, 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1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Forêtweg 10, 3941 ST Doorn, uitbreiden van de woning (HZ_WABO-22-1162, 4 juli 2022)</meta:user-defined>
    <meta:user-defined meta:name="DCTERMS.W3CDTF/DCTERMS.available">2022-07-07</meta:user-defined>
    <meta:user-defined meta:name="DCTERMS.W3CDTF/OVERHEIDop.jaargang">2022</meta:user-defined>
    <meta:user-defined meta:name="OVERHEIDop.publicationIssue">310101</meta:user-defined>
    <meta:user-defined meta:name="OVERHEIDop.GmbID/DC.identifier">gmb-2022-310101</meta:user-defined>
    <meta:user-defined meta:name="OVERHEIDop.versieInformatie"/>
  </office:meta>
</office:document-meta>
</file>