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nieuwen van de garage/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Veldhuizerweg 4   Lunteren.</text:span>
          </text:p>
            <text:p text:style-name="common-al">Zaaknummer 2022W0133</text:p>
            <text:p text:style-name="common-al">Ontvangen op 2022-01-18</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01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1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1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nieuwen van de garage/berging</meta:user-defined>
    <meta:user-defined meta:name="DCTERMS.W3CDTF/DCTERMS.available">2022-01-26</meta:user-defined>
    <meta:user-defined meta:name="DCTERMS.W3CDTF/OVERHEIDop.jaargang">2022</meta:user-defined>
    <meta:user-defined meta:name="OVERHEIDop.publicationIssue">31010</meta:user-defined>
    <meta:user-defined meta:name="OVERHEIDop.GmbID/DC.identifier">gmb-2022-31010</meta:user-defined>
    <meta:user-defined meta:name="OVERHEIDop.versieInformatie"/>
  </office:meta>
</office:document-meta>
</file>