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andwerf 2 , 9627TE, voor de aanbouw van een overdekte uitloopruimte aan een bestaand dierenverblijf, 5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0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rf 2 Hellum aanvraag omgevingsvergun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93</meta:user-defined>
    <meta:user-defined meta:name="OVERHEIDop.GmbID/DC.identifier">gmb-2022-310093</meta:user-defined>
    <meta:user-defined meta:name="OVERHEIDop.versieInformatie"/>
  </office:meta>
</office:document-meta>
</file>