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insteinlaan 12, Badhoevedorp - het brandveilig gebruiken van de G.Th. Rietveld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de G.Th. Rietveldschool. </text:p>
            <text:p text:style-name="common-al">Aanvrager: Stichting Openbaar Primair Onderwijs Haarlemmermeer </text:p>
            <text:p text:style-name="common-al">Zaaknummer: 10978736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639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09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9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9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9639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Einsteinlaan 12, Badhoevedorp - het brandveilig gebruiken van de G.Th. Rietveldschool</meta:user-defined>
    <meta:user-defined meta:name="OVERHEIDop.datumEindeReactietermijn">2022-08-20</meta:user-defined>
    <meta:user-defined meta:name="OVERHEIDop.terinzageleggingBG">https://mozardloket.odnzkg.nl/mozard/!suite42.scherm1260?mObj=1296398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92</meta:user-defined>
    <meta:user-defined meta:name="OVERHEIDop.GmbID/DC.identifier">gmb-2022-310092</meta:user-defined>
    <meta:user-defined meta:name="OVERHEIDop.versieInformatie"/>
  </office:meta>
</office:document-meta>
</file>