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495, 2144 KW, plaatsen van een mantelzorgwoning op eigen terrein, 04-07-2022, zaaknummer 6419939, olonummer 7097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08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Hillegommerdijk 495, 2144 KW, plaatsen van een mantelzorgwoning op eigen terrein, 04-07-2022, zaaknummer 6419939, olonummer 7097015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81</meta:user-defined>
    <meta:user-defined meta:name="OVERHEIDop.GmbID/DC.identifier">gmb-2022-310081</meta:user-defined>
    <meta:user-defined meta:name="OVERHEIDop.versieInformatie"/>
  </office:meta>
</office:document-meta>
</file>