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voornemen tot verkoop van bouwkavels Veld7/Moorland West Oirscho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De gemeente maakt hierbij haar voornemen bekend om een bouwclaimovereenkomst te sluiten met de besloten vennootschap met beperkte aansprakelijkheid Jansen Bouwontwikkeling B.V. (hierna: “de Ontwikkelaar”) ter zake </text:span>
            <text:span text:style-name="nadrukcur">het zuidelijk deel van het gebied Veld 7/Moorland West (hierna: “het Plangebied”). Op grond van de te sluiten bouwclaimovereenkomst zal de gemeente gronden die de Ontwikkelaar in het Plangebied in eigendom heeft aankopen, in ruil waarvoor de Ontwikkelaar – op het moment dat het bestemmingsplan voor (het zuidelijke deel van) het Plangebied onherroepelijk is – 13 bouwrijpe bouwkavels van de gemeente mag (en ook moet) afnemen (lees: kopen). Ook verkrijgt de Ontwikkelaar een voorkeursrecht op maximaal 10 tot 15 kavels ingeval het door de gemeente gewenste Collectief Particulier Opdrachtgeverschap met betrekking tot deze kavels niet of slechts gedeeltelijk slaagt, zulks ter uitsluitende beoordeling van de gemeente. </text:span>
          </text:p>
            <text:p text:style-name="al"/>
            <text:p text:style-name="al">
            <text:span text:style-name="nadrukcur">De gemeente is van oordeel dat de Ontwikkelaar de enige serieuze gegadigde is met wie de gemeente een bouwclaimovereenkomst kan sluiten, omdat de Ontwikkelaar grondposities in het Plangebied heeft. De gronden van de Ontwikkelaar zijn nodig om een integrale realisatie van het plan door de gemeente mogelijk te maken. De gronden worden meegenomen in de totaalontwikkeling van het Plangebied waarin behalve woningen, ook groen en infrastructuur worden opgenomen. Zonder deze gronden kan het Plangebied niet ontwikkeld worden. Het verkopen van de bouwkavels aan de Ontwikkelaar die een grondpositie heeft, bevordert de integrale ontwikkeling van het Plangebied en met de verkoop van de bouwkavels aan de Ontwikkelaar wordt bereikt dat doelmatig gebruik wordt gemaakt van de gronden in het Plangebied.</text:span>
          </text:p>
            <text:p text:style-name="al"/>
            <text:p text:style-name="al">
            <text:span text:style-name="nadrukcur">Iedere serieuze gegadigde die vindt dat hij ook voor een bouwclaimovereenkomst in aanmerking komt met betrekking tot dit plangebied, dient uiterlijk 21 kalenderdagen na deze bekendmaking een kort geding aanhangig te hebben gemaakt bij de rechtbank Oost-Brabant. Deze termijn is een vervaltermijn. </text:span>
            <text:span text:style-name="nadrukcur">Als er binnen deze termijn geen kortgedingprocedure wordt gestart, sluit de gemeente de bouwclaimovereenkomst met de Ontwikkelaar.</text:span>
          </text:p>
            <text:p text:style-name="al">
            <text:span text:style-name="nadrukcur">Meer informatie of vragen? Mail naar: <text:span text:style-name="nadrukondlijn">info@oirschot.nl</text:span></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007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7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7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Oirschot</meta:user-defined>
    <meta:user-defined meta:name="OVERHEID.Informatietype/DC.type">officiële publicatie</meta:user-defined>
    <meta:user-defined meta:name="OVERHEIDop.Rubriek/DC.type">overige overheidsinformatie</meta:user-defined>
    <meta:user-defined meta:name="OVERHEID.Gemeente/OVERHEID.authority">Oirschot</meta:user-defined>
    <meta:user-defined meta:name="OVERHEID.Gemeente/DCTERMS.publisher">Oirscho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an voornemen tot verkoop van bouwkavels Veld7/Moorland West Oirschot</meta:user-defined>
    <meta:user-defined meta:name="DCTERMS.W3CDTF/DCTERMS.available">2022-07-07</meta:user-defined>
    <meta:user-defined meta:name="DCTERMS.W3CDTF/OVERHEIDop.jaargang">2022</meta:user-defined>
    <meta:user-defined meta:name="OVERHEIDop.publicationIssue">310074</meta:user-defined>
    <meta:user-defined meta:name="OVERHEIDop.GmbID/DC.identifier">gmb-2022-310074</meta:user-defined>
    <meta:user-defined meta:name="OVERHEIDop.versieInformatie"/>
  </office:meta>
</office:document-meta>
</file>