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wevershorst 1 t/m 57 (m.u.v. nrs. 11,12,13,34,35,36 en 37) in Apeldoorn, het vervangen van aluminium kozijnen voor houten intrekkoz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juli 2022 </text:p>
            <text:p text:style-name="common-al">Wabonummer: D22/02999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0072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07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07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995</meta:user-defined>
    <dc:language>nl</dc:language>
    <meta:user-defined meta:name="OVERHEIDop.locatietype/OVERHEIDop.gebiedsmarkering">Adres</meta:user-defined>
    <meta:user-defined meta:name="DC.title">Aanvraag omgevingsvergunning Wolwevershorst 1 t/m 57 (m.u.v. nrs. 11,12,13,34,35,36 en 37) in Apeldoorn, het vervangen van aluminium kozijnen voor houten intrekkozijn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072</meta:user-defined>
    <meta:user-defined meta:name="OVERHEIDop.GmbID/DC.identifier">gmb-2022-310072</meta:user-defined>
    <meta:user-defined meta:name="OVERHEIDop.versieInformatie"/>
  </office:meta>
</office:document-meta>
</file>