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oor het overnachten bij het evenement Circus aan de Overrijn 7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van het verbod om buiten kampeerterrein te kamperen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rijn 7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vernachten bij het evenement Circus in de Zorg op het terrein van Marente Overrijn op 16 en 17 september 2022</text:p>
                  </table:table-cell>
                  <table:table-cell table:style-name="entry" table:number-rows-spanned="1" table:number-columns-spanned="1">
                    <text:p text:style-name="table_al">30-06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common-al">Voor het inzien van bovenstaande besluiten dient u contact op te nemen met cluster Vergunningen, Toezicht en Handhaving. U kunt dit doen via het contactformulier op de website van de gemeente Katwijk of via (071) 406 5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1007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07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07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voor het overnachten bij het evenement Circus aan de Overrijn 7 te Katwijk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071</meta:user-defined>
    <meta:user-defined meta:name="OVERHEIDop.GmbID/DC.identifier">gmb-2022-310071</meta:user-defined>
    <meta:user-defined meta:name="OVERHEIDop.versieInformatie"/>
  </office:meta>
</office:document-meta>
</file>