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drijfsruimte tot kantoorruimte op locatie Breedschotsestraat 8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61 voor het verbouwen van een bedrijfsruimte tot kantoorruimte op locatie Breedschotsestraat 8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86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1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006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06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een bedrijfsruimte tot kantoorruimte op locatie Breedschotsestraat 8 in Rijsbergen</meta:user-defined>
    <meta:user-defined meta:name="DCTERMS.W3CDTF/DCTERMS.available">2022-07-07</meta:user-defined>
    <meta:user-defined meta:name="DCTERMS.W3CDTF/OVERHEIDop.jaargang">2022</meta:user-defined>
    <meta:user-defined meta:name="OVERHEIDop.publicationIssue">310065</meta:user-defined>
    <meta:user-defined meta:name="OVERHEIDop.GmbID/DC.identifier">gmb-2022-310065</meta:user-defined>
    <meta:user-defined meta:name="OVERHEIDop.versieInformatie"/>
  </office:meta>
</office:document-meta>
</file>