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plaatsen van objecten op het stand aan de Boulevard Zeezijde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</text:p>
                    <text:p text:style-name="table_al">Zeezijde 4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plaatsen van objecten op het stand, namelijk: </text:p>
                    <text:p text:style-name="table_al">3 x speeltoestel ( gehele jaar ), 5 x picknicktafel ( in het seizoen bij de strandhuisjes ), 100 x parasols ( april t/m september ), 80 x windschermen ( april t/m september ), 100 x strandbedden </text:p>
                    <text:p text:style-name="table_al">( april t/m september ) en 150 x strandstoelen </text:p>
                    <text:p text:style-name="table_al">( april t/m september )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006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plaatsen van objecten op het stand aan de Boulevard Zeezijde 47 te Kat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61</meta:user-defined>
    <meta:user-defined meta:name="OVERHEIDop.GmbID/DC.identifier">gmb-2022-310061</meta:user-defined>
    <meta:user-defined meta:name="OVERHEIDop.versieInformatie"/>
  </office:meta>
</office:document-meta>
</file>