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Werf 9, 1435 KP, realiseren interne verbouwing en uitbreiding achterzijde, 04-07-2022, zaaknummer 6414876, olonummer 70987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0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Werf 9, 1435 KP, realiseren interne verbouwing en uitbreiding achterzijde, 04-07-2022, zaaknummer 6414876, olonummer 7098719.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058</meta:user-defined>
    <meta:user-defined meta:name="OVERHEIDop.GmbID/DC.identifier">gmb-2022-310058</meta:user-defined>
    <meta:user-defined meta:name="OVERHEIDop.versieInformatie"/>
  </office:meta>
</office:document-meta>
</file>