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ude Delft 72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9 juni 2022 een melding Activiteitenbesluit milieubeheer is ontvangen voor het intern verbouwen van een hotel met logiesfunctie met airco koeling en verwarming. De locatie betreft <text:span text:style-name="nadrukvet">Oude Delft 72, 2611 CD te Delft</text:span> (zaaknummer <text:span text:style-name="nadrukvet">0103500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0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ude Delft 72 te Delf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53</meta:user-defined>
    <meta:user-defined meta:name="OVERHEIDop.GmbID/DC.identifier">gmb-2022-310053</meta:user-defined>
    <meta:user-defined meta:name="OVERHEIDop.versieInformatie"/>
  </office:meta>
</office:document-meta>
</file>