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het college van burgemeester en wethouders van de gemeente Bergen op Zoom inhoudende de Beleidsregels Vrijlating Giften 2022 </text:p>
      <text:section text:name="regeling_id1-3-2" text:style-name="regeling">
        <text:section text:name="aanhef_id1-3-2-1" text:style-name="aanhef">
          <text:section text:name="preambule_id1-3-2-1-1" text:style-name="preambule">
            <text:p text:style-name="al"/>
            <text:p text:style-name="al">Intitulé</text:p>
            <text:p text:style-name="al">Het college van burgemeester en wethouders van gemeente Bergen op Zoom</text:p>
            <text:p text:style-name="al">Gelet op: </text:p>
            <text:p text:style-name="al">artikel 31, tweede lid, onderdeel m van de Participatiewet;</text:p>
            <text:p text:style-name="al">Overwegende dat:</text:p>
            <text:p text:style-name="al">Het gewenst is om beleidsregels vast te stellen omtrent het ontvangen van giften. </text:p>
            <text:p text:style-name="al"/>
            <text:p text:style-name="al">BESLUIT: </text:p>
            <text:p text:style-name="al">De beleidsregels Vrijlating Giften 2022 vast te stellen per ingang van 1 januari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beleidsregels en de daarop berustende bepalingen wordt verstaan onder:</text:p>
            <text:p text:style-name="al">a. Wet: de Participatiewet.</text:p>
            <text:p text:style-name="al">b. Gift: een bijdrage of meerdere bijdragen met een onverplicht karakter als bedoeld in artikel 31 tweede lid, onderdeel m van de wet.</text:p>
            <text:p text:style-name="al">c. Middel: In artikel 31 lid 1 van de wet worden middelen omschreven als: alle vermogens- en inkomensbestanddelen waarover de alleenstaande of het gezin beschikt of redelijkerwijs kan beschikken. Hieronder vallen volgens vaste rechtspraak ook giften en leningen die iemand tijdens de bijstandsperiode van een andere persoon of van een instantie ontvangt.</text:p>
            <text:p text:style-name="al">d. Drempelbedrag: een totaalbedrag aan giften van € 1.200,00 dat in een kalenderjaar door een bijstandsgerechtigde wordt ontvangen.</text:p>
            <text:p text:style-name="al">e. Belanghebbende: wiens belang rechtstreeks bij een besluit is betrokken</text:p>
            <text:p text:style-name="al">f. 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2" text:style-name="artikel">
            <text:p text:style-name="artikel_kop_titel"><text:span text:style-name="artikel_kop_label">Artikel</text:span> <text:span text:style-name="artikel_kop_nr">2.</text:span> Giften algemeen </text:p>
            <text:p text:style-name="al"/>
            <text:p text:style-name="al">1. Giften worden niet tot de middelen gerekend voor zover de ontvangen giften niet meer bedragen dan €1.200,00 per kalenderjaar. Als de uitkering gedurende het kalenderjaar is toegekend, geldt het bedrag van € 1.200,00 voor de periode vanaf toekenning tot en met 31 december. </text:p>
            <text:p text:style-name="al">2. Bij periodieke giften hoger dan het in lid 1 genoemde bedrag, wordt het meerdere in beginsel als inkomen aangemerkt. Onder ‘periodiek’ wordt verstaan: de ontvangst van twee of meer giften in een kalenderjaar.</text:p>
            <text:p text:style-name="al">3. Bij een eenmalige gift die hoger is dan het in lid 1 genoemde bedrag, wordt het meerdere in beginsel als vermogen aangemerkt. Onder ‘eenmalig’ wordt verstaan: de ontvangst van één gift in een kalenderjaar.</text:p>
            <text:p text:style-name="al"/>
          </text:section>
          <text:section text:name="artikel_id1-3-2-2-3" text:style-name="artikel">
            <text:p text:style-name="artikel_kop_titel"><text:span text:style-name="artikel_kop_label">Artikel</text:span> <text:span text:style-name="artikel_kop_nr">3.</text:span> Giften voor bijzondere kosten en schulden</text:p>
            <text:p text:style-name="al"/>
            <text:p text:style-name="al">1. Giften bedoeld voor een specifieke bestemming, waarvoor belanghebbende -indien hij of zij de gift niet had ontvangen- aanspraak zou kunnen maken op bijzondere bijstand op grond van de wet of een maatwerkvoorziening op grond van de Wet maatschappelijke ondersteuning, worden volledig buiten beschouwing gelaten. Belanghebbende dient nota’s te kunnen overleggen dat de gift gebruikt is voor dit betreffende doel. </text:p>
            <text:p text:style-name="al">2. Giften met een specifieke bestemming, waarmee betaalachterstanden van bijvoorbeeld huur, drinkwater, zorgverzekering, elektra, gas, warmte of andere problematische schulden worden betaald, worden niet tot de middelen gerekend.</text:p>
            <text:p text:style-name="al">3. Voor giften voor bijzondere kosten en schulden bestaat geen meldplicht. </text:p>
            <text:p text:style-name="al"/>
          </text:section>
          <text:section text:name="artikel_id1-3-2-2-4" text:style-name="artikel">
            <text:p text:style-name="artikel_kop_titel"><text:span text:style-name="artikel_kop_label">Artikel</text:span> <text:span text:style-name="artikel_kop_nr">4.</text:span> Giften in natura</text:p>
            <text:p text:style-name="al"/>
            <text:p text:style-name="al">1. Ingeval de giften zijn verstrekt in natura, wordt de waarde van deze giften vastgesteld op de waarde in het economische verkeer bij vrije oplevering. </text:p>
            <text:p text:style-name="al">2. Giften in de vorm van verstrekking van de voedselbank, kledingbank of soortgelijke erkende charitatieve instellingen worden niet tot de middelen meegerekend. </text:p>
            <text:p text:style-name="al">3. Bij periodieke giften in natura waarbij waarbij het drempelbedrag van € 1.200,00 wordt overstegen, wordt het meerdere in beginsel als inkomen aangemerkt. Onder ‘periodiek’ wordt verstaan: de ontvangst van twee of meer giften in een kalenderjaar.</text:p>
            <text:p text:style-name="al">4. Bij een eenmalige gift in natura waarbij waarbij het drempelbedrag van € 1.200,00 wordt overstegen, wordt het meerdere in beginsel als vermogen aangemerkt. Onder ‘eenmalig’ wordt verstaan: de ontvangst van één gift in een kalenderjaar.</text:p>
            <text:p text:style-name="al"/>
          </text:section>
          <text:section text:name="artikel_id1-3-2-2-5" text:style-name="artikel">
            <text:p text:style-name="artikel_kop_titel"><text:span text:style-name="artikel_kop_label">Artikel</text:span> <text:span text:style-name="artikel_kop_nr">5.</text:span> Giften voor werknemers</text:p>
            <text:p text:style-name="al"/>
            <text:p text:style-name="al">Giften van werkgevers voor werknemers worden niet tot de middelen van de belanghebbende gerekend voor zover deze onbelast zijn.</text:p>
            <text:p text:style-name="al"/>
          </text:section>
          <text:section text:name="artikel_id1-3-2-2-6" text:style-name="artikel">
            <text:p text:style-name="artikel_kop_titel"><text:span text:style-name="artikel_kop_label">Artikel</text:span> <text:span text:style-name="artikel_kop_nr">6.</text:span> Maatwerk</text:p>
            <text:p text:style-name="al"/>
            <text:p text:style-name="al">Voor zover de gift of giften hoger zijn dan het drempelbedrag blijft een specifieke afweging noodzakelijk om te beoordelen of de gift toch uit een oogpunt van bijstandsverlening verantwoord is. </text:p>
            <text:p text:style-name="al"/>
          </text:section>
          <text:section text:name="artikel_id1-3-2-2-7" text:style-name="artikel">
            <text:p text:style-name="artikel_kop_titel"><text:span text:style-name="artikel_kop_label">Artikel</text:span> <text:span text:style-name="artikel_kop_nr">7.</text:span> Meldplicht </text:p>
            <text:p text:style-name="al"/>
            <text:p text:style-name="al">Voor giften tot een bedrag van € 1.200,00 geldt geen meldplicht. Wanneer het drempelbedrag van €1.200,00 overschreden wordt, dient deze conform de inlichtingenplicht direct, dan wel binnen 5 werkdagen na ontvangst aan de ISD Brabantse Wal gemeld te worden door belanghebbende.</text:p>
            <text:p text:style-name="al"/>
          </text:section>
          <text:section text:name="artikel_id1-3-2-2-8" text:style-name="artikel">
            <text:p text:style-name="artikel_kop_titel"><text:span text:style-name="artikel_kop_label">Artikel</text:span> <text:span text:style-name="artikel_kop_nr">8.</text:span> Hardheidsclausule</text:p>
            <text:p text:style-name="al"/>
            <text:p text:style-name="al">Het college handelt overeenkomstig deze beleidsregels, tenzij dat voor een of meerdere belanghebbenden gevolgen zou hebben die wegenes bijzondere omstandigheden onevenredig zijn in verhouding tot de met de beleidsregels te dienen doelen. </text:p>
            <text:p text:style-name="al"/>
          </text:section>
          <text:section text:name="artikel_id1-3-2-2-9" text:style-name="artikel">
            <text:p text:style-name="artikel_kop_titel"><text:span text:style-name="artikel_kop_label">Artikel</text:span> <text:span text:style-name="artikel_kop_nr">9.</text:span> Overgangsbepaling </text:p>
            <text:p text:style-name="al"/>
            <text:p text:style-name="al">Deze beleidsregels hebben betrekking op giften die ontvangen worden op of na 1 januari 2022.</text:p>
            <text:p text:style-name="al"/>
          </text:section>
          <text:section text:name="artikel_id1-3-2-2-10" text:style-name="artikel">
            <text:p text:style-name="artikel_kop_titel"><text:span text:style-name="artikel_kop_label">Artikel</text:span> <text:span text:style-name="artikel_kop_nr">10.</text:span> Citeertitel</text:p>
            <text:p text:style-name="al"/>
            <text:p text:style-name="al">Deze beleidsregels worden aangehaald als: Beleidsregels vrijlating giften gemeente Bergen op Zoom 2022.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
            <text:p text:style-name="al">Deze beleidsregels treden in werking op de dag volgend op die van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ergen op Zoom, gehouden op 21 december 2021. </text:span></text:p>
            <text:p><text:span text:style-name="functie"/></text:p>
            <text:p><text:span text:style-name="functie">secretaris burgemeester</text:span></text:p>
            <text:p><text:span text:style-name="functie"/></text:p>
            <text:p><text:span text:style-name="functie">Dhr. mr. drs. ing. M. van Vliet Dhr. dr. 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0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OVERHEIDop.referentienummer">BW21-00662</meta:user-defined>
    <meta:user-defined meta:name="DCTERMS.alternative">Beleidsregels vrijlating giften gemeente Bergen op Zoom 2022</meta:user-defined>
    <dc:language>nl</dc:language>
    <meta:user-defined meta:name="OVERHEIDop.locatietype/OVERHEIDop.gebiedsmarkering">Gemeente</meta:user-defined>
    <meta:user-defined meta:name="DC.title">Beleidsregels van het college van burgemeester en wethouders van de gemeente Bergen op Zoom inhoudende de Beleidsregels Vrijlating Giften 2022</meta:user-defined>
    <meta:user-defined meta:name="DCTERMS.W3CDTF/DCTERMS.available">2022-01-26</meta:user-defined>
    <meta:user-defined meta:name="DCTERMS.W3CDTF/OVERHEIDop.jaargang">2022</meta:user-defined>
    <meta:user-defined meta:name="OVERHEIDop.publicationIssue">31005</meta:user-defined>
    <meta:user-defined meta:name="OVERHEIDop.betreftRegeling">CVDR671994_1</meta:user-defined>
    <meta:user-defined meta:name="xs:date/OVERHEIDop.startdatum">2022-01-27</meta:user-defined>
    <meta:user-defined meta:name="OVERHEIDop.GmbID/DC.identifier">gmb-2022-31005</meta:user-defined>
    <meta:user-defined meta:name="OVERHEIDop.versieInformatie"/>
  </office:meta>
</office:document-meta>
</file>