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Ontheffing voor het sluitingsuur tijdens de feestweek Rijnsburg aan de Heerenweg 40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twijk maken bekend dat de volgende ontheffingen zijn afgegev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erenweg 40, Rijnsburg</text:p>
                  </table:table-cell>
                  <table:table-cell table:style-name="entry" table:number-rows-spanned="1" table:number-columns-spanned="1">
                    <text:p text:style-name="table_al">Ontheffing van het sluitingsuur tijdens de feestweek Rijnsburg van 7 tot 14 augustus 2022</text:p>
                  </table:table-cell>
                  <table:table-cell table:style-name="entry" table:number-rows-spanned="1" table:number-columns-spanned="1">
                    <text:p text:style-name="table_al">27-06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004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4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4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Ontheffing voor het sluitingsuur tijdens de feestweek Rijnsburg aan de Heerenweg 40 te Rijnsburg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049</meta:user-defined>
    <meta:user-defined meta:name="OVERHEIDop.GmbID/DC.identifier">gmb-2022-310049</meta:user-defined>
    <meta:user-defined meta:name="OVERHEIDop.versieInformatie"/>
  </office:meta>
</office:document-meta>
</file>