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enestraat 43, 3958 XD Amerongen, het wijzigen van de kap en verbouwen achterhuis tot woning(HZ_WABO-22-0990, 29 juni 2022, incl.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enestraat 43, 3958 XD Amerongen, het wijzigen van de kap en verbouwen achterhuis tot woning(HZ_WABO-22-0990, 29 juni 2022, incl. huisnummerbesluit)</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004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4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4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oenestraat 43, 3958 XD Amerongen, het wijzigen van de kap en verbouwen achterhuis tot woning(HZ_WABO-22-0990, 29 juni 2022, incl. huisnummerbesluit)</meta:user-defined>
    <meta:user-defined meta:name="DCTERMS.W3CDTF/DCTERMS.available">2022-07-07</meta:user-defined>
    <meta:user-defined meta:name="DCTERMS.W3CDTF/OVERHEIDop.jaargang">2022</meta:user-defined>
    <meta:user-defined meta:name="OVERHEIDop.publicationIssue">310044</meta:user-defined>
    <meta:user-defined meta:name="OVERHEIDop.GmbID/DC.identifier">gmb-2022-310044</meta:user-defined>
    <meta:user-defined meta:name="OVERHEIDop.versieInformatie"/>
  </office:meta>
</office:document-meta>
</file>