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Charlotteplaats 7, 2713BA Zoetermeer op 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plaatsen van de dakkapel op het voordakvlak op de locatie Charlotteplaats 7, 2713BA Zoetermeer. De aanvraag is geregistreerd onder zaaknummer 2022-062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03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otteplaats 7, 2713B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Charlotteplaats 7, 2713BA Zoetermeer op 4 jul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37</meta:user-defined>
    <meta:user-defined meta:name="OVERHEIDop.GmbID/DC.identifier">gmb-2022-310037</meta:user-defined>
    <meta:user-defined meta:name="OVERHEIDop.versieInformatie"/>
  </office:meta>
</office:document-meta>
</file>